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949cm" style:rel-column-width="4970*"/>
    </style:style>
    <style:style style:name="Tableau1.B" style:family="table-column">
      <style:table-column-properties style:column-width="3.602cm" style:rel-column-width="9184*"/>
    </style:style>
    <style:style style:name="Tableau1.C" style:family="table-column">
      <style:table-column-properties style:column-width="2.808cm" style:rel-column-width="7160*"/>
    </style:style>
    <style:style style:name="Tableau1.D" style:family="table-column">
      <style:table-column-properties style:column-width="2.983cm" style:rel-column-width="7606*"/>
    </style:style>
    <style:style style:name="Tableau1.E" style:family="table-column">
      <style:table-column-properties style:column-width="2.778cm" style:rel-column-width="7084*"/>
    </style:style>
    <style:style style:name="Tableau1.F" style:family="table-column">
      <style:table-column-properties style:column-width="2.87cm" style:rel-column-width="7318*"/>
    </style:style>
    <style:style style:name="Tableau1.G" style:family="table-column">
      <style:table-column-properties style:column-width="8.71cm" style:rel-column-width="2221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2" style:family="table-row">
      <style:table-row-properties style:min-row-height="0.81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.949cm" style:rel-column-width="4970*"/>
    </style:style>
    <style:style style:name="Tableau2.B" style:family="table-column">
      <style:table-column-properties style:column-width="3.602cm" style:rel-column-width="9184*"/>
    </style:style>
    <style:style style:name="Tableau2.C" style:family="table-column">
      <style:table-column-properties style:column-width="2.808cm" style:rel-column-width="7160*"/>
    </style:style>
    <style:style style:name="Tableau2.D" style:family="table-column">
      <style:table-column-properties style:column-width="2.983cm" style:rel-column-width="7606*"/>
    </style:style>
    <style:style style:name="Tableau2.E" style:family="table-column">
      <style:table-column-properties style:column-width="2.778cm" style:rel-column-width="7084*"/>
    </style:style>
    <style:style style:name="Tableau2.F" style:family="table-column">
      <style:table-column-properties style:column-width="2.87cm" style:rel-column-width="7318*"/>
    </style:style>
    <style:style style:name="Tableau2.G" style:family="table-column">
      <style:table-column-properties style:column-width="8.71cm" style:rel-column-width="2221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2" style:family="table-row">
      <style:table-row-properties style:min-row-height="0.81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 style:list-style-name="L1">
      <style:paragraph-properties fo:break-before="column"/>
    </style:style>
    <style:style style:name="T1" style:family="text">
      <style:text-properties style:text-underline-style="solid" style:text-underline-width="auto" style:text-underline-color="font-color"/>
    </style:style>
    <style:style style:name="Sect1" style:family="section">
      <style:section-properties text:dont-balance-text-columns="false" style:editable="false">
        <style:columns fo:column-count="2" fo:column-gap="0.3cm">
          <style:column style:rel-width="7285*" fo:start-indent="0cm" fo:end-indent="0.15cm"/>
          <style:column style:rel-width="7285*" fo:start-indent="0.1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luri M55 - Feuille de route pour la localisation – Application sur le jardin en mouvement.</text:h>
      <text:section text:style-name="Sect2" text:name="Section2">
        <text:p text:style-name="Text_20_body">Votre NOM et Prénom</text:p>
        <text:p text:style-name="Text_20_body">Les noms des binômes de votre groupe</text:p>
      </text:section>
      <text:p text:style-name="Text_20_body">Les marques de vos téléphones</text:p>
      <text:p text:style-name="Standard">Souligner pour latitude et longitude la valeur incertaine.</text:p>
      <text:p text:style-name="Standard">Paramètre Mes parcours : Graophique (alt) / Stat (Incli+lat long) / Enregistrement (interv dist 1m)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header-rows>
          <table:table-row>
            <table:table-cell table:style-name="Tableau2.A1" office:value-type="string">
              <text:p text:style-name="Table_20_Heading">N° mesure</text:p>
            </table:table-cell>
            <table:table-cell table:style-name="Tableau2.A1" office:value-type="string">
              <text:p text:style-name="Table_20_Heading">Points de base</text:p>
            </table:table-cell>
            <table:table-cell table:style-name="Tableau2.A1" office:value-type="string">
              <text:p text:style-name="Table_20_Heading">Latitude</text:p>
            </table:table-cell>
            <table:table-cell table:style-name="Tableau2.A1" office:value-type="string">
              <text:p text:style-name="Table_20_Heading">Longitude</text:p>
            </table:table-cell>
            <table:table-cell table:style-name="Tableau2.A1" office:value-type="string">
              <text:p text:style-name="Table_20_Heading">Altitude</text:p>
              <text:p text:style-name="Table_20_Heading">(en m)</text:p>
            </table:table-cell>
            <table:table-cell table:style-name="Tableau2.A1" office:value-type="string">
              <text:p text:style-name="Table_20_Heading">Erreur</text:p>
              <text:p text:style-name="Table_20_Heading">(en m)</text:p>
            </table:table-cell>
            <table:table-cell table:style-name="Tableau2.G1" office:value-type="string">
              <text:p text:style-name="Table_20_Heading">Remarques</text:p>
            </table:table-cell>
          </table:table-row>
        </table:table-header-rows>
        <table:table-row table:style-name="Tableau2.2">
          <table:table-cell table:style-name="Tableau2.A2" office:value-type="string">
            <text:p text:style-name="Table_20_Contents">S1</text:p>
          </table:table-cell>
          <table:table-cell table:style-name="Tableau2.A2" office:value-type="string">
            <text:p text:style-name="Table_20_Contents">Coin self</text:p>
          </table:table-cell>
          <table:table-cell table:style-name="Tableau2.A2" office:value-type="string">
            <text:p text:style-name="Table_20_Contents"/>
            <text:p text:style-name="Table_20_Contents">N</text:p>
          </table:table-cell>
          <table:table-cell table:style-name="Tableau2.A2" office:value-type="string">
            <text:p text:style-name="Table_20_Contents"/>
            <text:p text:style-name="Table_20_Contents">O</text:p>
          </table:table-cell>
          <table:table-cell table:style-name="Tableau2.E2">
            <text:p text:style-name="Table_20_Contents"/>
          </table:table-cell>
          <table:table-cell table:style-name="Tableau2.E2">
            <text:p text:style-name="Table_20_Contents"/>
          </table:table-cell>
          <table:table-cell table:style-name="Tableau2.G2">
            <text:p text:style-name="Table_20_Contents"/>
          </table:table-cell>
        </table:table-row>
        <table:table-row table:style-name="Tableau2.2">
          <table:table-cell table:style-name="Tableau2.A2" office:value-type="string">
            <text:p text:style-name="Table_20_Contents">S2</text:p>
          </table:table-cell>
          <table:table-cell table:style-name="Tableau2.A2" office:value-type="string">
            <text:p text:style-name="Table_20_Contents">Coin haut local technique TP</text:p>
          </table:table-cell>
          <table:table-cell table:style-name="Tableau2.A2" office:value-type="string">
            <text:p text:style-name="Table_20_Contents"/>
            <text:p text:style-name="Table_20_Contents">N</text:p>
          </table:table-cell>
          <table:table-cell table:style-name="Tableau2.A2" office:value-type="string">
            <text:p text:style-name="Table_20_Contents"/>
            <text:p text:style-name="Table_20_Contents">O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3" office:value-type="string">
            <text:p text:style-name="Table_20_Contents"/>
          </table:table-cell>
        </table:table-row>
      </table:table>
      <text:p text:style-name="Standard"/>
      <text:p text:style-name="Standard">Rubriques souhaitées :</text:p>
      <text:section text:style-name="Sect1" text:name="Section1">
        <text:list xml:id="list2188953642504392641" text:style-name="L1">
          <text:list-item>
            <text:p text:style-name="P1">Limites parcelles</text:p>
          </text:list-item>
          <text:list-item>
            <text:p text:style-name="P1">Limites jardins en mouvements (Entrée, Zones...)</text:p>
          </text:list-item>
          <text:list-item>
            <text:p text:style-name="P1">Mesures sols </text:p>
            <text:list>
              <text:list-item>
                <text:p text:style-name="P1">Structure, </text:p>
              </text:list-item>
              <text:list-item>
                <text:p text:style-name="P1">pH, </text:p>
              </text:list-item>
              <text:list-item>
                <text:p text:style-name="P1">Granulométrie...</text:p>
              </text:list-item>
            </text:list>
          </text:list-item>
          <text:list-item>
            <text:p text:style-name="P3">Observations écologiques</text:p>
            <text:list>
              <text:list-item>
                <text:p text:style-name="P1">Arbres remarquables</text:p>
              </text:list-item>
              <text:list-item>
                <text:p text:style-name="P1">Végétations</text:p>
              </text:list-item>
              <text:list-item>
                <text:p text:style-name="P1">Points particuliers </text:p>
              </text:list-item>
            </text:list>
          </text:list-item>
          <text:list-item>
            <text:p text:style-name="P1">Etc...</text:p>
          </text:list-item>
        </text:list>
      </text:section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>
            <table:table-cell table:style-name="Tableau1.A1" office:value-type="string">
              <text:p text:style-name="Table_20_Heading">N° mesure</text:p>
            </table:table-cell>
            <table:table-cell table:style-name="Tableau1.A1" office:value-type="string">
              <text:p text:style-name="Table_20_Heading">Rubrique de la mesure</text:p>
            </table:table-cell>
            <table:table-cell table:style-name="Tableau1.A1" office:value-type="string">
              <text:p text:style-name="Table_20_Heading">Latitude</text:p>
            </table:table-cell>
            <table:table-cell table:style-name="Tableau1.A1" office:value-type="string">
              <text:p text:style-name="Table_20_Heading">Longitude</text:p>
            </table:table-cell>
            <table:table-cell table:style-name="Tableau1.A1" office:value-type="string">
              <text:p text:style-name="Table_20_Heading">Altitude</text:p>
              <text:p text:style-name="Table_20_Heading">(en m)</text:p>
            </table:table-cell>
            <table:table-cell table:style-name="Tableau1.A1" office:value-type="string">
              <text:p text:style-name="Table_20_Heading">Erreur</text:p>
              <text:p text:style-name="Table_20_Heading">(en m)</text:p>
            </table:table-cell>
            <table:table-cell table:style-name="Tableau1.G1" office:value-type="string">
              <text:p text:style-name="Table_20_Heading">Remarques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Ex : Point pH</text:p>
          </table:table-cell>
          <table:table-cell table:style-name="Tableau1.A2" office:value-type="string">
            <text:p text:style-name="Table_20_Contents">47,2529<text:span text:style-name="T1">6</text:span> - N</text:p>
            <text:p text:style-name="Table_20_Contents"/>
          </table:table-cell>
          <table:table-cell table:style-name="Tableau1.A2" office:value-type="string">
            <text:p text:style-name="Table_20_Contents">1.641<text:span text:style-name="T1">36</text:span> <text:s/>- O</text:p>
          </table:table-cell>
          <table:table-cell table:style-name="Tableau1.E2" office:value-type="float" office:value="21">
            <text:p text:style-name="Table_20_Contents">21</text:p>
          </table:table-cell>
          <table:table-cell table:style-name="Tableau1.E2" office:value-type="float" office:value="8">
            <text:p text:style-name="Table_20_Contents">8</text:p>
          </table:table-cell>
          <table:table-cell table:style-name="Tableau1.G2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ext:soft-page-break/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ext:soft-page-break/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ext:soft-page-break/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3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17T17:55:02.72</meta:creation-date>
    <dc:date>2015-03-18T10:51:27.66</dc:date>
    <meta:editing-duration>PT26M26S</meta:editing-duration>
    <meta:editing-cycles>7</meta:editing-cycles>
    <meta:generator>OpenOffice/4.1.1$Win32 OpenOffice.org_project/411m6$Build-9775</meta:generator>
    <meta:document-statistic meta:table-count="2" meta:image-count="0" meta:object-count="0" meta:page-count="4" meta:paragraph-count="49" meta:word-count="144" meta:character-count="796"/>
  </office:meta>
</office:document-meta>
</file>